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c1e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3c1e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b242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0f8fd9"/>
    </style:style>
    <style:style style:name="T10" style:family="text">
      <style:text-properties style:use-window-font-color="true" fo:language="es" fo:country="SV" fo:font-style="normal" fo:font-weight="normal" officeooo:rsid="001b6ee6" style:letter-kerning="tru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1" style:family="text">
      <style:text-properties style:use-window-font-color="true" fo:language="es" fo:country="SV" fo:font-style="normal" fo:font-weight="normal" officeooo:rsid="00192d2e" style:letter-kerning="tru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2" style:family="text">
      <style:text-properties fo:font-style="normal" fo:font-weight="normal" officeooo:rsid="001b6ee6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officeooo:rsid="00192d2e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fo:font-weight="normal" officeooo:rsid="00514bec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officeooo:rsid="005ae5e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officeooo:rsid="0055748b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52571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officeooo:rsid="00541a93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7058 CD</text:span>, cuyo texto a continuación se transcribe:</text:p>
      <text:p text:style-name="P4"/>
      <text:p text:style-name="P4"/>
      <text:p text:style-name="P10"><text:span text:style-name="T8">“</text:span><text:span text:style-name="T12">La Cámara de Diputados de la Provincia vería con agrado que el Poder Ejecutivo, </text:span><text:span text:style-name="T10">p</text:span><text:span text:style-name="T11">or intermedio del organismo que corresponda</text:span><text:span text:style-name="T12">, convoque al gobierno comunal de Ibarlucea </text:span><text:span text:style-name="T13">D</text:span><text:span text:style-name="T12">epartamento Rosario, </text:span><text:span text:style-name="T14">a </text:span><text:span text:style-name="T12">las familias </text:span><text:span text:style-name="T14">involucradas en la tenencia de los terrenos del loteo “Doña Rita” y a representantes</text:span><text:span text:style-name="T12"> de la administración provincial </text:span><text:span text:style-name="T14">correspondiente;</text:span><text:span text:style-name="T12"> a fin de establecer una mesa permanente de negociación </text:span><text:span text:style-name="T14">con el objetivo de</text:span><text:span text:style-name="T12"> efectivi</text:span><text:span text:style-name="T15">zar </text:span><text:span text:style-name="T12">la</text:span><text:span text:style-name="T16">s</text:span><text:span text:style-name="T12"> ordenanza</text:span><text:span text:style-name="T16">s</text:span><text:span text:style-name="T12"> </text:span><text:span text:style-name="T17">municipales</text:span><text:span text:style-name="T12"> </text:span><text:span text:style-name="T17">Número 812/2015 y 813/2015 </text:span><text:span text:style-name="T12">que </text:span><text:span text:style-name="T18">resuelven</text:span><text:span text:style-name="T12"> la entrega de lotes, </text:span><text:span text:style-name="T17">y </text:span><text:span text:style-name="T12">regularizar la situación </text:span><text:span text:style-name="T17">garantizando el</text:span><text:span text:style-name="T12"> </text:span><text:span text:style-name="T17">acceso a la vivienda propia y un hábitat digno</text:span><text:span text:style-name="T8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0:46:08.611073460</dc:date>
    <meta:print-date>2016-08-24T11:15:00</meta:print-date>
    <meta:editing-cycles>51</meta:editing-cycles>
    <meta:editing-duration>PT1H11M27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69" meta:character-count="1084" meta:non-whitespace-character-count="917"/>
  </office:meta>
</office:document-meta>
</file>